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3"/><text:span text:style-name="T1">MORĄSKI WĘDROWIEC</text:span></text:p>
      <text:p text:style-name="P4"/>
      <text:p text:style-name="P1"><text:s text:c="4"/>Nasz bohater i jego rodzice mieszkali w wiosce, która wyróżniała się szczególnie pięknym i urzekającym zachodem słońca. Wszystkie rodziny zbierały się nad rzeką, aby podziwiać jak gwiazda stopniowo zniża się ku horyzontowi, nadając niebu pomarańczowy odcień. Oprócz tego znajdowały się tam liczne łąki porośnięte gęstą, zieloną trawą, na której zwierzęta hodowane przez mieszkańców miały w zwyczaju się pasać.<text:line-break/> <text:s text:c="3"/>Mieszkali w niedużej, nadszarpniętej zębem czasu, drewnianej chatce nad rzeką, która dzięki promieniom słońca iskrzyła na różne kolory. Obok chatki znajdował się niezwykły ogród do którego prowadziła kamienna ścieżka porośnięta mchem. Matka bohatera każdego dnia dbała, aby drzewa, kwiaty oraz owoce i warzywa rosnące w nim prezentowały się jak najlepiej.<text:line-break/> <text:s text:c="3"/>Wierzcie lub nie, ale bohater tej bajki już w młodości wyróżniał się dość specyficznym zachowaniem. Większość jego rówieśników od małego pomagała rodzicom w prowadzeniu działalności, by następnie w przyszłości móc ją przejąć. Być może szczególnie ich to interesowało, ale w większości przypadków odbywało się to pod przymusem rodziców. Jednak nasz bohater od początku wiedział, że wybierze inną drogę niż jego ojciec, który zajmował się rybołówstwem. Ciągnęło go do bosych wędrówek po nieznanych ścieżkach, podczas których mógłby przeżywać niesamowite przygody, odkrywać ciekawe i wspaniałe miejsca oraz poznawać nowych przyjaciół.<text:line-break/> <text:s text:c="3"/>Ludzie z wioski negatywnie podchodzili do jego planów na przyszłość. Dawniej twierdzono, że człowiek powinien zaplanować swoje życie w miejscu, w którym przyszedł na świat. Dlatego, gdy tylko zaczepiał kogoś i snuł swoje opowieści, ludzie patrzyli na niego krzywym wzrokiem. W żadnym wypadku nie przeszkadzało mu to, by dalej wierzyć w marzenie o zostaniu wędrowcem.</text:p>
      <text:p text:style-name="P1"><text:s text:c="4"/>Rodzice chłopca mieli wielką nadzieję, że to tylko młodzieńcze wymysły, a gdy ich potomek <text:s/>dojrzeje zmieni zdanie. Jednak z wiekiem lat jego zapał do podróży wciąż rósł, a on sam w wieku <text:s/>dwunastu lat zaczął spacerować do pobliskich wiosek, by przywieźć swojej matce pamiątkę i tak aż do dnia, w którym ukończył siedemnasty rok życia i postanowił w końcu coś zmienić.</text:p>
      <text:p text:style-name="P1"/>
      <text:p text:style-name="P2">***</text:p>
      <text:p text:style-name="P1"><text:line-break/> <text:s text:c="3"/>Wstał o świcie słońca, wykonał wszystkie swoje poranne czynności i razem z rodzicami spotkał się przy śniadaniu, by ogłosić im co postanowił. Jego matula przygotowała tradycyjną jajecznicę ze szczypiorkiem, której zapach roznosił się już nawet po podwórku.<text:line-break/>-Zamierzam wyruszyć w dłuższą podróż niż dotychczas- oznajmił ze stoickim spokojem.</text:p>
      <text:p text:style-name="P1">-Wspaniale synku! Pamiętaj, żeby przynieść mi coś wyjątkowego- odpowiedziała matka.<text:line-break/> <text:s text:c="3"/>Młodzieniec zdawał sobie doskonale sprawę, że nie określił dokładnie co postanawia zrobić, dlatego jego rodzice ledwo mrugnęli okiem. Postanowił kontynuować rozmowę. <text:line-break/>-Chyba mnie nie zrozumieliście. Zamierzam wyprowadzić się z domu i odnaleźć miejsce na ziemi, w którym będę czuł się wyjątkowo.</text:p>
      <text:p text:style-name="P1"><text:s text:c="4"/>Ojciec słysząc jakie bzdury wygaduje jego pierworodny syn wstał, uderzył ręką w stół i wydał z siebie krzyk:<text:line-break/>-Chyba oszalałeś! Natychmiast wracaj do pokoju!<text:line-break/>-Ojcze! Nie możesz...<text:line-break/>-Do pokoju powiedziałem!- przerwał mu ojciec.<text:line-break/> <text:s text:c="3"/>Chłopiec wyszedł z kuchni rozczarowany i resztę dnia spędził w swojej sypialni.</text:p>
      <text:p text:style-name="P1"/>
      <text:p text:style-name="P1"><text:s text:c="73"/>***</text:p>
      <text:p text:style-name="P1"/>
      <text:p text:style-name="P1"><text:s text:c="4"/>Następnego ranka ojca dręczyło poczucie winy. Był zły na siebie, że potraktował syna w tak agresywny sposób. Postanowił porozmawiać z nim i wyjaśnić swoje zachowanie.</text:p>
      <text:p text:style-name="P1">-Synu chciałem cię przeprosić- zaczął rozmowę.<text:line-break/>-Nie tato. To ja powinienem cię przeprosić, zachowałem się egoistycznie.<text:line-break/>-To nie twoja wina. Rozumiem co czujesz, jak i rozumiem, że masz potrzebę zajmowania się czymś <text:soft-page-break/>co kochasz. W twoim wieku przeżywałem to samo- wyjaśnił.</text:p>
      <text:p text:style-name="P1">-Jak to? Możesz mi o tym opowiedzieć?- zapytał.<text:line-break/>-Oczywiście! Gdy byłem młody zawsze marzyłem o zostaniu rybakiem. Jednak mój ojciec był temu całkowicie przeciwny, dla niego najważniejsze było, abym przejął po nim gospodarstwo. Razem przeszliśmy wiele trudów, często się sprzeczaliśmy. Pewnego dnia postawiłem na swoim i uciekłem do innej wioski, aby spełnić marzenia. </text:p>
      <text:p text:style-name="P1">-Udało ci się! Zajmujesz się rybołówstwem, więc dlaczego jesteś teraz smutny?<text:line-break/>-Do dziś żałuję podjętej przeze mnie decyzji. Gdybym przejął interes po ojcu mógłbym zaoferować swojej rodzinie coś lepszego niż mieszkanie w zniszczonej chacie.<text:line-break/> <text:s text:c="3"/>Chłopcu pękło serce. Nie miał pojęcia, że jego ojciec obwinia się za ich stan majątkowy, który w gruncie rzeczy nie był wcale taki zły. <text:line-break/>-Zapewniłeś mi i mamie wspaniałe życie tato. Jesteśmy zdrowi i niczego nam nie brakuje. Czego więcej potrzeba do szczęścia?<text:line-break/>-Masz rację synu, ale czuję, że mogłem zrobić to lepiej.<text:line-break/>-Czy to dlatego nie chcesz, żebym odchodził? Martwisz się, że nie zapewnię swojej rodzinie odpowiednich warunków do życia?<text:line-break/>-Martwię się, że zostaniesz sam. Samotność to najgorsza rzecz jaka może spotkać człowieka.<text:line-break/>-Mimo wszystko pragnę wyruszyć jutro rano ojcze- oznajmił.<text:line-break/>-Jeżeli uważasz to za jedyne wyjście, będę musiał pogodzić się z twoim odejściem.</text:p>
      <text:p text:style-name="P1"><text:s text:c="4"/>Tego dnia po raz ostatni zobaczył zachód słońca w swojej wiosce.</text:p>
      <text:p text:style-name="P1"/>
      <text:p text:style-name="P2">***</text:p>
      <text:p text:style-name="P1"/>
      <text:p text:style-name="P1"><text:s text:c="4"/>O świcie razem z rodzicami stał przed domem trzymając w ręku czerwony kij, na którego końcu zawieszona była butla z wodą.<text:line-break/>-Będę tęsknić synku. Proszę nie zapominaj o nas- zaczęła mama.<text:line-break/>-Jesteście najważniejszymi osobami w moim życiu. Na zawsze zostaniecie w moim sercu.<text:line-break/>-Pamiętaj, że możesz wrócić do nas w każdej chwili- kontynuował tata.<text:line-break/> <text:s text:c="3"/>Uśmiechnął się wyrażając w ten sposób wdzięczność, odwrócił się i odszedł.<text:line-break/><text:line-break/> <text:s text:c="76"/>*** </text:p>
      <text:p text:style-name="P1"><text:line-break/> <text:s text:c="3"/>Wyruszył na wschód. Przez kilka tygodni wędrował po licznych wioskach, jednocześnie znajdując w nich miejsce na odpoczynek. <text:line-break/> <text:s text:c="3"/>Miasto, w którym aktualnie przebywał było ponure i osępiałe. Drzewa i rośliny pozostały wyschnięte, a ołowiane chmury przysłaniały każdy zakątek. Ludzie poruszali się z opuszczonymi głowami, a na ich twarzach widniał smutek. Każdy z mieszkańców ubrany był w czarną suknie.<text:line-break/> <text:s text:c="3"/>Wracając z niedzielnej mszy z daleka dostrzegł skuloną pod drzewem kobietę z długimi, kruczoczarnymi włosami. Ubrana była w podziurawioną suknie, ubrudzoną błotem, a gołe stopy osłaniała tak samo zniszczonym kocem. Ludzie krzywili się na jej widok. Pielgrzym zdawał sobie sprawę, że może być to spowodowane jej wyglądem. Starał się nie zwracać na to uwagi, dopóki jeden z przechodniów nie wykrzyczał:<text:line-break/>-Dzikuska! Nie ma tu miejsca dla takich jak ty. Wynocha!<text:line-break/> <text:s text:c="3"/>Właśnie wtedy bohater stracił nad sobą panowanie.<text:line-break/>-Czym tak właściwie ona się od was różni? Wyglądem? Ubiorem? Jestem pewien, że ta kobieta jest bardziej wartościowa niż większość z was.</text:p>
      <text:p text:style-name="P1"><text:s text:c="4"/>Podszedł do niej i zapytał czy wszystko w porządku. Na dźwięk jego głosu kobieta zamaszystym ruchem podniosła głowę. Z wielkim przerażeniem przyglądał się jej bladej, poobijanej twarzy po której spływały strumienie łez. Po chwili zauważył, że kobieta nie siedzi skulona bez powodu. W swoich ramionach trzyma niemowlę i stara się ogrzać je własnym ciałem. Zdziwiło go, że inni mieszkańcy przechodzili obok niej obojętnie. Nagle poczuł potrzebę chronienia kobiety oraz jej dziecka, przecież nie mógł ich tak zostawić.<text:line-break/><text:soft-page-break/>-Czy chciałabyś wybrać się ze mną do domu, w którym aktualnie przebywam?- zapytał.<text:line-break/> <text:s text:c="3"/>Kobieta wpatrywała się w niego zagubionym wzrokiem.<text:line-break/>-Nie zrobię ci krzywdy. Zaopatrzę was w jedzenie i picie, jeżeli będziesz chciała, odejdziesz- dokończył po czym wyciągnął do niej rękę. <text:line-break/> <text:s text:c="3"/>Gdy ich ręce się zetknęły jego oczy przysłonił blask, przypominający zachód słońca, który wspominał z rodzinnej wioski. Kiedy odzyskał wzrok stała przed nim piękna kobieta, o oliwkowej skórze i włosami splecionymi w długie warkocze. Dopiero po chwili zrozumiał, że to ta sama osoba tylko bez siniaków i zniszczonych ubrań. Bohater był przerażony, nie wiedział jak wyjaśnić to co się właśnie wydarzyło.<text:line-break/>-Drogi Wędrowcze! Proszę przyjąć nasze podziękowania- zaczęła kobieta.<text:line-break/> <text:s text:c="3"/>Wpatrywał się w nią z szeroko otwartymi oczami.<text:line-break/>-Co to ma znaczyć? Jak to się stało!?<text:line-break/> Usłyszał, że za jego plecami zebrało się grono wiwatujących ludzi.<text:line-break/>-Spokojnie. Moim obowiązkiem jest wyjaśnić ci to co się właśnie wydarzyło. Czy możemy przysiąść na trawie?</text:p>
      <text:p text:style-name="P1"><text:s text:c="4"/>Pielgrzym zrobił to o co go poprosiła.<text:line-break/>-Jedenaście lat temu pewien mężczyzna przybył do naszej wioski ze złamaną ręką. Prosił ludzi o pomoc jednak nie uzyskał jej od żadnego z nas. Okazało się, że jest on czarnoksiężnikiem, który był oburzony naszym postępowaniem. Pod wpływem emocji rzucił na nas okropną klątwę, która zamieniła miasto i jego mieszkańców w ponurych i przygnębionych. Zmuszała ich do noszenia czarnych szat przewiązanych białym pasem. Legenda głosiła, że w zniszczeniu klątwy może pomóc jedynie ktoś z zewnątrz, ktoś kto o niej nie wie. Czarnoksiężnik rozkazał, aby jeden z mieszkańców zasiadał pod tym drzewem na rok i czekał, aż przybędzie człowiek o dobrym sercu, który będzie na tyle godny, aby udzielić pomocy zaniedbanemu. Niestety nasz zbawiciel musi przejąć od nas część klątwy- czarną szatę.<text:line-break/> <text:s text:c="3"/>Bohater pokręcił głową z niedowierzaniem. Właśnie wtedy zauważył, że ma na sobie inny strój niż dotychczas.<text:line-break/>-Jesteśmy ci wdzięczni, Wędrowcze za okazaną pomoc i w ramach podziękowania oddajemy ci najcenniejszy skarb naszego miasta- Muszlę Wędrowców. Pozwoli ci ona na wracanie pamięcią do każdego miejsca na ziemi, w którym byłeś.<text:line-break/> <text:s text:c="3"/>Wtedy właśnie ją ujrzał. Wielką muszlę, która pod promieniami słońca odbijała się na wszystkie kolory tęczy. W dzieciństwie czytano mu legendy z nią związane, ale mało kto wierzył w ich autentyczność. Uszczypnął się w rękę, aby sprawdzić czy nie śni. Muszla zabłysła, a on ujrzał przed swoimi oczami tulących się do siebie rodziców, spoglądających na magiczny zachód słońca. Kiedy obraz zniknął, poczuł w sercu tęsknotę za domem.<text:line-break/>-Dziękuję, to niesamowite- wymruczał.<text:line-break/>-Chcemy abyś został dumą naszego miasta. Stworzymy herb, na którym widnieć będzie twoja podobizna. Nikt nigdy nie zapomni co dla nas zrobiłeś. Decyzja należy do ciebie- wyjaśniła kobieta.<text:line-break/>-Co masz zamiar teraz zrobić Wędrowcze?- zapytał ktoś z tłumu.<text:line-break/>-Sprowadzę swoich rodziców i razem z nimi tu zamieszkam.<text:line-break/> <text:s text:c="3"/>Mieszkańcy zaczęli wiwatować.</text:p>
      <text:p text:style-name="P1"/>
      <text:p text:style-name="P2">*** </text:p>
      <text:p text:style-name="P1"/>
      <text:p text:style-name="P2">ROK PÓZNIEJ </text:p>
      <text:p text:style-name="P1"><text:line-break/> <text:s text:c="3"/>Przyglądał się wielkiej kuli ognia chowającej się za koronami drzew. Niebo przybrało pomarańczowy odcień. Po jego twarzy spłynął strumień łez.<text:line-break/>-Wychodzimy!- krzyknęła matka.<text:line-break/> <text:s text:c="3"/>Odłożył muszlę z powrotem na szafkę, zszedł na dół po schodach i razem z rodzicami wybrał się na oficjalne odsłonięcie herbu Morąga.<text:line-break/><text:soft-page-break/> <text:s/></text:p>
      <text:p text:style-name="P1"><text:line-break/></text:p>
      <text:p text:style-name="P1"/>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17-05-30T22:14:26</meta:creation-date>
    <dc:date>2017-06-05T19:30:13</dc:date>
    <meta:editing-cycles>55</meta:editing-cycles>
    <meta:editing-duration>PT12H50M3S</meta:editing-duration>
    <meta:user-defined meta:name="Informacja 1"/>
    <meta:user-defined meta:name="Informacja 2"/>
    <meta:user-defined meta:name="Informacja 3"/>
    <meta:user-defined meta:name="Informacja 4"/>
    <meta:document-statistic meta:table-count="0" meta:image-count="0" meta:object-count="0" meta:page-count="4" meta:paragraph-count="23" meta:word-count="1521" meta:character-count="10493"/>
  </office:meta>
</office:document-meta>
</file>